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vg:panose-1="2 2 6 3 5 4 5 2 3 4"/>
    <style:font-face style:name="Gentium Basic" svg:font-family="Gentium Bas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7.5pt" style:font-size-asian="7.5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" fo:language="en" fo:country="US"/>
    </style:style>
    <style:style style:name="T21" style:parent-style-name="Domyślnaczcionkaakapitu" style:family="text">
      <style:text-properties style:font-name="Times" fo:language="en" fo:country="US"/>
    </style:style>
    <style:style style:name="T22" style:parent-style-name="Domyślnaczcionkaakapitu" style:family="text">
      <style:text-properties style:font-name="Times" fo:language="en" fo:country="US"/>
    </style:style>
    <style:style style:name="T23" style:parent-style-name="Domyślnaczcionkaakapitu" style:family="text">
      <style:text-properties style:font-name="Gentium Basic" fo:language="en" fo:country="US"/>
    </style:style>
    <style:style style:name="T24" style:parent-style-name="Domyślnaczcionkaakapitu" style:family="text">
      <style:text-properties style:font-name="Times" fo:language="en" fo:country="US"/>
    </style:style>
    <style:style style:name="T25" style:parent-style-name="Domyślnaczcionkaakapitu" style:family="text">
      <style:text-properties style:font-name="Times" style:text-position="super 66.6%" fo:language="en" fo:country="US"/>
    </style:style>
    <style:style style:name="T26" style:parent-style-name="Domyślnaczcionkaakapitu" style:family="text">
      <style:text-properties style:font-name="Times" fo:language="en" fo:country="US"/>
    </style:style>
    <style:style style:name="T27" style:parent-style-name="Domyślnaczcionkaakapitu" style:family="text">
      <style:text-properties style:font-name="Gentium Basic" fo:language="en" fo:country="US"/>
    </style:style>
    <style:style style:name="T28" style:parent-style-name="Domyślnaczcionkaakapitu" style:family="text">
      <style:text-properties style:font-name="Times" fo:language="en" fo:country="US"/>
    </style:style>
    <style:style style:name="T29" style:parent-style-name="Domyślnaczcionkaakapitu" style:family="text">
      <style:text-properties style:font-name="Times" style:text-position="super 66.6%" fo:language="en" fo:country="US"/>
    </style:style>
    <style:style style:name="T30" style:parent-style-name="Domyślnaczcionkaakapitu" style:family="text">
      <style:text-properties style:font-name="Times" fo:language="en" fo:country="US"/>
    </style:style>
    <style:style style:name="T31" style:parent-style-name="Domyślnaczcionkaakapitu" style:family="text">
      <style:text-properties style:font-name="Times" fo:language="en" fo:country="US"/>
    </style:style>
    <style:style style:name="T32" style:parent-style-name="Domyślnaczcionkaakapitu" style:family="text">
      <style:text-properties style:font-name="Gentium Basic" fo:language="en" fo:country="US"/>
    </style:style>
    <style:style style:name="T33" style:parent-style-name="Domyślnaczcionkaakapitu" style:family="text">
      <style:text-properties style:font-name="Times" fo:language="en" fo:country="US"/>
    </style:style>
    <style:style style:name="T34" style:parent-style-name="Domyślnaczcionkaakapitu" style:family="text">
      <style:text-properties style:font-name="Gentium Basic" fo:language="en" fo:country="US"/>
    </style:style>
    <style:style style:name="T35" style:parent-style-name="Domyślnaczcionkaakapitu" style:family="text">
      <style:text-properties style:font-name="Times" fo:language="en" fo:country="US"/>
    </style:style>
    <style:style style:name="T36" style:parent-style-name="Domyślnaczcionkaakapitu" style:family="text">
      <style:text-properties style:font-name="Times" style:text-position="super 66.6%" fo:language="en" fo:country="US"/>
    </style:style>
    <style:style style:name="T37" style:parent-style-name="Domyślnaczcionkaakapitu" style:family="text">
      <style:text-properties style:font-name="Times" fo:language="en" fo:country="US"/>
    </style:style>
    <style:style style:name="T38" style:parent-style-name="Domyślnaczcionkaakapitu" style:family="text">
      <style:text-properties style:font-name="Times" fo:language="en" fo:country="US"/>
    </style:style>
    <style:style style:name="T39" style:parent-style-name="Domyślnaczcionkaakapitu" style:family="text">
      <style:text-properties style:font-name="Times" style:text-position="super 66.6%" fo:language="en" fo:country="US"/>
    </style:style>
    <style:style style:name="T40" style:parent-style-name="Domyślnaczcionkaakapitu" style:family="text">
      <style:text-properties style:font-name="Times" fo:language="en" fo:country="US"/>
    </style:style>
    <style:style style:name="T41" style:parent-style-name="Domyślnaczcionkaakapitu" style:family="text">
      <style:text-properties style:font-name="Times" fo:language="en" fo:country="US"/>
    </style:style>
    <style:style style:name="T42" style:parent-style-name="Domyślnaczcionkaakapitu" style:family="text">
      <style:text-properties style:font-name="Times" fo:language="en" fo:country="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language="en" fo:country="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Specjalne Seminarium Astrofizyczne</text:p>
      <text:p text:style-name="P2">czwartek 18.01.2018 godz.<text:s/>12:00</text:p>
      <text:p text:style-name="P3">Hoża 69 pawilon<text:s/>sala 22</text:p>
      <text:p text:style-name="P4"/>
      <text:p text:style-name="P5"/>
      <text:p text:style-name="P6"/>
      <text:p text:style-name="P7"><text:span text:style-name="T8">Prof. Alexis Finoguenov</text:span></text:p>
      <text:p text:style-name="P9"/>
      <text:p text:style-name="P10"><text:span text:style-name="T11">(Max-Planck Institute for Extraterrestrial physics (MPE) and<text:s/></text:span><text:span text:style-name="T12">University of Helsinki)</text:span></text:p>
      <text:p text:style-name="P13"><text:span text:style-name="T14"><text:line-break/></text:span></text:p>
      <text:p text:style-name="P15"/>
      <text:p text:style-name="P16">First statistical study of accretion of groups on galaxy clusters</text:p>
      <text:p text:style-name="P17"/>
      <text:p text:style-name="P18"/>
      <text:p text:style-name="P19"><text:span text:style-name="T20">Galaxy clusters are expected to form hierarchically in a LCDM universe, growing primarily through mergers with lower mass clusters and the continual accretion of</text:span><text:span text:style-name="T21"><text:s/>group-mass halos. Galaxy clusters assemble late, doubling their masses since z~0.5, and so the outer regions of clusters should be replete with infalling group-mass systems. We present an XMM-Newton survey to search for X-ray groups in the infall regions<text:s/></text:span><text:span text:style-name="T22">of 23 massive galaxy clusters at z~0.2, identifying 39 X-ray groups that have been spectroscopically confirmed to lie at the cluster redshift. These groups have mass estimates in the range 2</text:span><text:span text:style-name="T23">×</text:span><text:span text:style-name="T24">10</text:span><text:span text:style-name="T25">13</text:span><text:span text:style-name="T26">-7</text:span><text:span text:style-name="T27">×</text:span><text:span text:style-name="T28">10</text:span><text:span text:style-name="T29">14<text:s/></text:span><text:span text:style-name="T30">Msun, and group-to-cluster mass ratios as low as 0.02</text:span><text:span text:style-name="T31">. The comoving number density of X-ray groups in the infall regions is ~25</text:span><text:span text:style-name="T32">x</text:span><text:span text:style-name="T33"><text:s/>higher than that seen for isolated X-ray groups from the XXL survey. The average mass per cluster contained within these X-ray groups is 2.2</text:span><text:span text:style-name="T34">×</text:span><text:span text:style-name="T35">10</text:span><text:span text:style-name="T36">14</text:span><text:span text:style-name="T37">Msun, or 19% of the mass within the</text:span><text:span text:style-name="T38"><text:s/>primary cluster itself. We estimate that ~10</text:span><text:span text:style-name="T39">15</text:span><text:span text:style-name="T40">Msun clusters increase their masses by 16% between z=0.223 and the present day due to the accretion of groups with M200&gt;10^13.2Msun. This represents about half of the expected mass growth rate of clusters at t</text:span><text:span text:style-name="T41">hese late epochs. The other half is likely to come from smooth accretion of matter not bound in halos. The mass function of the infalling X-ray groups appears significantly top-heavy with respect to that of field X-ray systems, consistent with expectations</text:span><text:span text:style-name="T42"><text:s/>from numerical simulations, and the basic consequences of collapsed massive dark matter halos being biased tracers of the underlying large-scale density distribution.</text:span></text:p>
      <text:p text:style-name="P43"/>
      <text:p text:style-name="Standard"/>
      <text:p text:style-name="Standard"/>
      <text:p text:style-name="P44"/>
      <text:p text:style-name="P45"><text:tab/>Serdecznie zapraszam,</text:p>
      <text:p text:style-name="P46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vg:panose-1="2 2 6 3 5 4 5 2 3 4"/>
    <style:font-face style:name="Gentium Basic" svg:font-family="Gentium Bas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8-01-12T06:38:00Z</dc:date>
    <meta:template xlink:href="Normal" xlink:type="simple"/>
    <meta:editing-cycles>1</meta:editing-cycles>
    <meta:editing-duration>PT5640S</meta:editing-duration>
    <meta:document-statistic meta:page-count="1" meta:paragraph-count="3" meta:word-count="276" meta:character-count="1931" meta:row-count="13" meta:non-whitespace-character-count="1658"/>
  </office:meta>
</office:document-meta>
</file>