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7.5pt" style:font-size-asian="7.5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" fo:language="en" fo:country="US"/>
    </style:style>
    <style:style style:name="T18" style:parent-style-name="Domyślnaczcionkaakapitu" style:family="text">
      <style:text-properties style:font-name="Times" fo:language="en" fo:country="US"/>
    </style:style>
    <style:style style:name="T19" style:parent-style-name="Domyślnaczcionkaakapitu" style:family="text">
      <style:text-properties style:font-name="Times" fo:language="en" fo:country="US"/>
    </style:style>
    <style:style style:name="T20" style:parent-style-name="Domyślnaczcionkaakapitu" style:family="text">
      <style:text-properties style:font-name="Times" fo:language="en" fo:country="US"/>
    </style:style>
    <style:style style:name="P21" style:parent-style-name="Standard" style:family="paragraph">
      <style:paragraph-properties fo:text-align="justify"/>
      <style:text-properties fo:language="en" fo:country="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Seminarium Astrofizyczne</text:p>
      <text:p text:style-name="P2">wtorek 30.01.2018 godz.<text:s/>12:30</text:p>
      <text:p text:style-name="P3">Hoża 69 pawilon<text:s/>sala 22</text:p>
      <text:p text:style-name="P4"/>
      <text:p text:style-name="P5"/>
      <text:p text:style-name="P6"/>
      <text:p text:style-name="P7"><text:span text:style-name="T8">Katarzyna Małek</text:span></text:p>
      <text:p text:style-name="P9"/>
      <text:p text:style-name="P10">(NCBJ)</text:p>
      <text:p text:style-name="P11"><text:line-break/></text:p>
      <text:p text:style-name="P12"/>
      <text:p text:style-name="P13">The main objective of Herschel Extragalactic Legacy Project (HELP).<text:s/>Spectral energy distribution fitting, the influence of the attenuation laws for main parameters and dust luminosity predictions.</text:p>
      <text:p text:style-name="P14"/>
      <text:p text:style-name="P15"/>
      <text:p text:style-name="P16"><text:span text:style-name="T17">HELP’s primary objective is to provide a rich new data set characterising the physical properties of hundreds of thousands of</text:span><text:span text:style-name="T18"><text:s/>distant galaxies. My task in this project is to find a new, statistical method to check the quality of the SED fitting of varied types of galaxies. I am going to introduce a new approach which can give more precise information about the quality of the mod</text:span><text:span text:style-name="T19">elled SED. The analysis can also be used as a tool to select specific objects like for example possible lensed galaxies. I will also show what the influence of used dust attenuation models for main physical parameters like stellar mass. I am going to prese</text:span><text:span text:style-name="T20">nt the method based on the ~60 000 galaxies observed in COSMOS and ELAIS N1 fields.</text:span></text:p>
      <text:p text:style-name="Standard"/>
      <text:p text:style-name="Standard"/>
      <text:p text:style-name="P21"/>
      <text:p text:style-name="P22"><text:tab/>Serdecznie zapraszam,</text:p>
      <text:p text:style-name="P23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8-01-26T09:48:00Z</dc:date>
    <meta:template xlink:href="Normal" xlink:type="simple"/>
    <meta:editing-cycles>1</meta:editing-cycles>
    <meta:editing-duration>PT5880S</meta:editing-duration>
    <meta:document-statistic meta:page-count="1" meta:paragraph-count="2" meta:word-count="154" meta:character-count="1076" meta:row-count="7" meta:non-whitespace-character-count="924"/>
  </office:meta>
</office:document-meta>
</file>