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Nimbus Roman No9 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6pt" style:font-size-asian="6pt" style:font-size-complex="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Nimbus Roman No9 L" fo:font-size="14pt" style:font-size-asian="14pt" style:font-size-complex="14pt" fo:language="en" fo:country="GB"/>
    </style:style>
    <style:style style:name="T5" style:parent-style-name="Domyślnaczcionkaakapitu" style:family="text">
      <style:text-properties style:font-name="Nimbus Roman No9 L" fo:font-size="14pt" style:font-size-asian="14pt" style:font-size-complex="14pt" fo:language="en" fo:country="GB"/>
    </style:style>
    <style:style style:name="T6" style:parent-style-name="Domyślnaczcionkaakapitu" style:family="text">
      <style:text-properties style:font-name="Nimbus Roman No9 L" fo:color="#000000" fo:font-size="14pt" style:font-size-asian="14pt" style:font-size-complex="14pt" fo:language="en" fo:country="GB"/>
    </style:style>
    <style:style style:name="P7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FF0000"/>
    </style:style>
    <style:style style:name="P8" style:parent-style-name="Standard" style:family="paragraph">
      <style:paragraph-properties fo:text-align="center"/>
      <style:text-properties style:font-name="Nimbus Roman No9 L" fo:color="#0E71EB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Nimbus Roman No9 L" fo:color="#000000" fo:font-size="14pt" style:font-size-asian="14pt" style:font-size-complex="14pt"/>
    </style:style>
    <style:style style:name="T11" style:parent-style-name="Domyślnaczcionkaakapitu" style:family="text">
      <style:text-properties style:font-name="Nimbus Roman No9 L" fo:font-size="14pt" style:font-size-asian="14pt"/>
    </style:style>
    <style:style style:name="P12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Nimbus Roman No9 L" fo:font-weight="bold" style:font-weight-asian="bold" fo:color="#000000" fo:font-size="16pt" style:font-size-asian="16pt" style:font-size-complex="16pt" fo:background-color="#FFFFFF"/>
    </style:style>
    <style:style style:name="P15" style:parent-style-name="Standard" style:family="paragraph">
      <style:paragraph-properties fo:text-align="center"/>
      <style:text-properties style:font-name="Nimbus Roman No9 L" fo:font-size="6pt" style:font-size-asian="6pt" style:font-size-complex="6pt" fo:language="en" fo:country="US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Nimbus Roman No9 L" fo:font-size="11pt" style:font-size-asian="11pt" style:font-size-complex="11pt" fo:language="en" fo:country="US"/>
    </style:style>
    <style:style style:name="T18" style:parent-style-name="Domyślnaczcionkaakapitu" style:family="text">
      <style:text-properties style:font-name="Nimbus Roman No9 L" fo:language="en" fo:country="US"/>
    </style:style>
    <style:style style:name="T19" style:parent-style-name="Domyślnaczcionkaakapitu" style:family="text">
      <style:text-properties style:font-name="Nimbus Roman No9 L" fo:language="en" fo:country="US"/>
    </style:style>
    <style:style style:name="T20" style:parent-style-name="Domyślnaczcionkaakapitu" style:family="text">
      <style:text-properties style:font-name="Nimbus Roman No9 L" fo:language="en" fo:country="US"/>
    </style:style>
    <style:style style:name="P21" style:parent-style-name="Standard" style:family="paragraph">
      <style:paragraph-properties fo:text-align="center"/>
      <style:text-properties style:font-name="Nimbus Roman No9 L" fo:color="#000000" fo:language="en" fo:country="GB"/>
    </style:style>
    <style:style style:name="P22" style:parent-style-name="Standard" style:family="paragraph">
      <style:paragraph-properties fo:text-align="center"/>
      <style:text-properties style:font-name="Nimbus Roman No9 L" fo:color="#000000" fo:language="en" fo:country="GB"/>
    </style:style>
    <style:style style:name="P23" style:parent-style-name="Standard" style:family="paragraph">
      <style:paragraph-properties fo:text-align="center"/>
    </style:style>
    <style:style style:name="T24" style:parent-style-name="StrongEmphasis" style:family="text">
      <style:text-properties fo:color="#0E101A" fo:language="en" fo:country="GB"/>
    </style:style>
    <style:style style:name="T25" style:parent-style-name="StrongEmphasis" style:family="text">
      <style:text-properties fo:color="#0E101A" fo:language="en" fo:country="GB"/>
    </style:style>
    <style:style style:name="T26" style:parent-style-name="StrongEmphasis" style:family="text">
      <style:text-properties fo:color="#0E101A" fo:language="en" fo:country="GB"/>
    </style:style>
    <style:style style:name="T27" style:parent-style-name="StrongEmphasis" style:family="text">
      <style:text-properties fo:color="#0E101A" fo:language="en" fo:country="GB"/>
    </style:style>
    <style:style style:name="P28" style:parent-style-name="Textbody" style:family="paragraph">
      <style:paragraph-properties fo:text-align="center" fo:margin-bottom="0in"/>
      <style:text-properties style:font-name="Nimbus Roman No9 L" fo:font-weight="bold" style:font-weight-asian="bold" style:font-weight-complex="bold" fo:color="#000000" fo:font-size="16pt" style:font-size-asian="16pt" style:font-size-complex="16pt" fo:language="en" fo:country="GB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31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32" style:parent-style-name="Domyślnaczcionkaakapitu" style:family="text">
      <style:text-properties style:font-name="Symbol" fo:color="#0E101A" fo:font-size="14pt" style:font-size-asian="14pt" style:font-size-complex="14pt" fo:language="en" fo:country="US"/>
    </style:style>
    <style:style style:name="T33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34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35" style:parent-style-name="Domyślnaczcionkaakapitu" style:family="text">
      <style:text-properties style:font-name="Nimbus Roman No9 L" fo:color="#0E101A" style:text-position="sub 64.2%" fo:font-size="14pt" style:font-size-asian="14pt" style:font-size-complex="14pt" fo:language="en" fo:country="US"/>
    </style:style>
    <style:style style:name="T36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37" style:parent-style-name="Domyślnaczcionkaakapitu" style:family="text">
      <style:text-properties style:font-name="Nimbus Roman No9 L" fo:color="#0E101A" style:text-position="sub 64.2%" fo:font-size="14pt" style:font-size-asian="14pt" style:font-size-complex="14pt" fo:language="en" fo:country="US"/>
    </style:style>
    <style:style style:name="T38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39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40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41" style:parent-style-name="Domyślnaczcionkaakapitu" style:family="text">
      <style:text-properties style:font-name="Nimbus Roman No9 L" fo:color="#0E101A" style:text-position="super 64.2%" fo:font-size="14pt" style:font-size-asian="14pt" style:font-size-complex="14pt" fo:language="en" fo:country="US"/>
    </style:style>
    <style:style style:name="T42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43" style:parent-style-name="Domyślnaczcionkaakapitu" style:family="text">
      <style:text-properties style:font-name="Nimbus Roman No9 L" fo:color="#0E101A" style:text-position="sub 64.2%" fo:font-size="14pt" style:font-size-asian="14pt" style:font-size-complex="14pt" fo:language="en" fo:country="US"/>
    </style:style>
    <style:style style:name="T44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45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T46" style:parent-style-name="Domyślnaczcionkaakapitu" style:family="text">
      <style:text-properties style:font-name="Symbol" fo:color="#0E101A" fo:font-size="14pt" style:font-size-asian="14pt" style:font-size-complex="14pt" fo:language="en" fo:country="US"/>
    </style:style>
    <style:style style:name="T47" style:parent-style-name="Domyślnaczcionkaakapitu" style:family="text">
      <style:text-properties style:font-name="Nimbus Roman No9 L" fo:color="#0E101A" fo:font-size="14pt" style:font-size-asian="14pt" style:font-size-complex="14pt" fo:language="en" fo:country="US"/>
    </style:style>
    <style:style style:name="P48" style:parent-style-name="Standard" style:family="paragraph">
      <style:paragraph-properties fo:text-align="justify"/>
      <style:text-properties style:font-name="Nimbus Roman No9 L" fo:color="#0E101A" fo:font-size="14pt" style:font-size-asian="14pt" style:font-size-complex="14pt" fo:language="en" fo:country="US"/>
    </style:style>
    <style:style style:name="P49" style:parent-style-name="Textbody" style:family="paragraph">
      <style:paragraph-properties fo:text-align="justify" fo:margin-bottom="0in"/>
      <style:text-properties style:font-name="Nimbus Roman No9 L" fo:font-size="14pt" style:font-size-asian="14pt" style:font-size-complex="14pt"/>
    </style:style>
    <style:style style:name="P50" style:parent-style-name="Textbod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Nimbus Roman No9 L" fo:font-size="14pt" style:font-size-asian="14pt" style:font-size-complex="14pt"/>
    </style:style>
    <style:style style:name="T52" style:parent-style-name="Domyślnaczcionkaakapitu" style:family="text">
      <style:text-properties style:font-name="Nimbus Roman No9 L" fo:font-size="14pt" style:font-size-asian="14pt" style:font-size-complex="14pt" fo:language="en" fo:country="US"/>
    </style:style>
  </office:automatic-styles>
  <office:body>
    <office:text text:use-soft-page-breaks="true">
      <text:p text:style-name="P1">Seminarium Astrofizyczne</text:p>
      <text:p text:style-name="P2"/>
      <text:p text:style-name="P3"><text:span text:style-name="T4">wtorek 27.04.2021</text:span><text:span text:style-name="T5"><text:s/>godz.<text:s/></text:span><text:span text:style-name="T6">12:30</text:span></text:p>
      <text:p text:style-name="P7"/>
      <text:p text:style-name="P8">https://www.gotomeet.me/NCBJmeetings/seminarium-astrofizyczne</text:p>
      <text:p text:style-name="P9"><text:span text:style-name="T10">ID<text:s/></text:span><text:span text:style-name="T11">349-387-373 <text:s text:c="4"/></text:span></text:p>
      <text:p text:style-name="P12">Password: AstroSemi</text:p>
      <text:p text:style-name="P13"/>
      <text:p text:style-name="P14">Umberto Battino<text:bookmark-start text:name="spnR"/><text:bookmark-end text:name="spnR"/></text:p>
      <text:p text:style-name="P15"/>
      <text:p text:style-name="P16"><text:bookmark-start text:name="tabEventDetails"/><text:bookmark-end text:name="tabEventDetails"/><text:span text:style-name="T17">(</text:span><text:span text:style-name="T18">School of Physics and Astronomy, University of Edinburgh;<text:s/></text:span><text:span text:style-name="T19"><text:line-break/></text:span><text:span text:style-name="T20">NuGrid Collaboration, http://www.nugridstars.org)</text:span></text:p>
      <text:p text:style-name="P21"/>
      <text:p text:style-name="P22"/>
      <text:p text:style-name="P23"><text:span text:style-name="T24">Mixing and</text:span><text:span text:style-name="T25"><text:s/>Nuclear Uncertainties in Low-Metallicity AGB Stars:</text:span><text:span text:style-name="T26"><text:line-break/></text:span><text:span text:style-name="T27">The Impact on Stellar Structure and Nucleosynthesis</text:span><text:bookmark-start text:name="tabEventDetails1"/><text:bookmark-end text:name="tabEventDetails1"/></text:p>
      <text:p text:style-name="P28"/>
      <text:p text:style-name="P29"><text:span text:style-name="T30">The slow neutron-capture process(s-process) is one of the two main processes forming elements heavier than iron in stars. Its efficiency critically de</text:span><text:span text:style-name="T31">pends on key (</text:span><text:span text:style-name="T32"></text:span><text:span text:style-name="T33">,n) reactions, which represent the main sources of neutrons to trigger the neutron-capture chain producing all elements up to bismuth, and on the modeling of convective boundaries. I present the evolution and s-process nucleosynthesis of<text:s/></text:span><text:span text:style-name="T34">low-mass AGB stars at low metallicities using the MESA stellar evolution code. The combined data set includes models with initial masses M</text:span><text:span text:style-name="T35">ini</text:span><text:span text:style-name="T36">/M</text:span><text:span text:style-name="T37">sun</text:span><text:span text:style-name="T38"><text:s/>= 2 and 3 for initial metallicities around one tenth that of the Sun. The nucleosynthesis was calculated for<text:s/></text:span><text:span text:style-name="T39">all relevant isotopes by post-processing with the NuGrid mppnp code. Theoretical predictions are compared with observed surface abundances on low-metallicity stars, finding that mixing processes at the interface between the He-intershell and the CO-core pl</text:span><text:span text:style-name="T40">ay a critical role in the s-process at low metallicities, and that models with a 13C-pocket size of at least ~3 × 10</text:span><text:span text:style-name="T41">-4</text:span><text:span text:style-name="T42"><text:s/>M</text:span><text:span text:style-name="T43">sun</text:span><text:span text:style-name="T44"><text:s/>are strongly favored in reproducing observations. Additionally, these results indicate that recent re-evaluation incorporating indir</text:span><text:span text:style-name="T45">ect measurements of the 22Ne(</text:span><text:span text:style-name="T46"></text:span><text:span text:style-name="T47">,n)25Mg reaction rate strongly impact our stellar nucleosynthesis calculations, bringing them into much better agreement with key observables.</text:span></text:p>
      <text:p text:style-name="P48"/>
      <text:p text:style-name="P49"><text:s text:c="5"/>Serdecznie zapraszam,</text:p>
      <text:p text:style-name="P50"><text:span text:style-name="T51"><text:s text:c="15"/></text:span><text:span text:style-name="T52">Agnieszka Majczy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Marath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6-03-16T10:52:00Z</meta:creation-date>
    <dc:date>2021-04-23T05:55:00Z</dc:date>
    <meta:template xlink:href="Normal" xlink:type="simple"/>
    <meta:editing-cycles>1</meta:editing-cycles>
    <meta:editing-duration>PT56340S</meta:editing-duration>
    <meta:document-statistic meta:page-count="1" meta:paragraph-count="3" meta:word-count="258" meta:character-count="1808" meta:row-count="12" meta:non-whitespace-character-count="1553"/>
  </office:meta>
</office:document-meta>
</file>