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center" fo:margin-bottom="0.1965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color="#212121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color="#212121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P23" style:parent-style-name="PreformattedText" style:family="paragraph">
      <style:paragraph-properties fo:text-align="justify"/>
    </style:style>
    <style:style style:name="T24" style:parent-style-name="Domyślnaczcionkaakapitu" style:family="text">
      <style:text-properties style:font-name="Liberation Serif" fo:font-size="12pt" style:font-size-asian="12pt" style:font-size-complex="12pt"/>
    </style:style>
    <style:style style:name="T25" style:parent-style-name="Domyślnaczcionkaakapitu" style:family="text">
      <style:text-properties style:font-name="Liberation Serif" fo:font-size="12pt" style:font-size-asian="12pt" style:font-size-complex="12pt"/>
    </style:style>
    <style:style style:name="T26" style:parent-style-name="Domyślnaczcionkaakapitu" style:family="text">
      <style:text-properties style:font-name="Liberation Serif" fo:font-size="12pt" style:font-size-asian="12pt" style:font-size-complex="12pt"/>
    </style:style>
    <style:style style:name="T27" style:parent-style-name="Domyślnaczcionkaakapitu" style:family="text">
      <style:text-properties style:font-name="Liberation Serif" fo:font-size="12pt" style:font-size-asian="12pt" style:font-size-complex="12pt"/>
    </style:style>
    <style:style style:name="T28" style:parent-style-name="Domyślnaczcionkaakapitu" style:family="text">
      <style:text-properties style:font-name="Liberation Serif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Seminarium Astrofizyczne</text:span><text:span text:style-name="T5"><text:line-break/></text:span><text:span text:style-name="T6">wtorek 24.10.2017</text:span><text:span text:style-name="T7"><text:s/>godz. 12:30</text:span><text:span text:style-name="T8"><text:line-break/></text:span><text:span text:style-name="T9">Hoża 69 Pawilon; sala 22</text:span></text:p>
      <text:p text:style-name="P10"/>
      <text:p text:style-name="P11"/>
      <text:p text:style-name="P12"><text:span text:style-name="T13">Sunbathing around protostars</text:span></text:p>
      <text:p text:style-name="P14"/>
      <text:p text:style-name="P15"><text:span text:style-name="T16"><text:s/>dr Agata Karska</text:span></text:p>
      <text:p text:style-name="P17"/>
      <text:p text:style-name="P18"><text:span text:style-name="T19">(</text:span><text:span text:style-name="T20">Centre for Astronomy, Nicolaus Copernicus University in Torun</text:span>)</text:p>
      <text:p text:style-name="P21"/>
      <text:p text:style-name="P22"/>
      <text:p text:style-name="P23"><text:span text:style-name="T24">Stars form in dense molecular clouds, where gas and dust are well-shielded from the interstellar UV ra</text:span><text:span text:style-name="T25">diation. Nonetheless, UV photons can be produced in situ in the surroundings of young protostars: either by the accretion of material onto the disk or its partial ejection in the powerful jets. Recent observations with the Herschel Space Telescope reveal t</text:span><text:span text:style-name="T26">hat even relatively small UV fields dramatically alter the chemical composition of the gaseous envelopes. In my talk, I will show the main results from Herschel related to feedback from low-mass protostars. In particular, I will demonstrate that standard m</text:span><text:span text:style-name="T27">odels of shocks do not agree with observations unless their irradiation by UV photons is included.</text:span><text:span text:style-name="T28"><text:line-break/></text:span></text:p>
      <text:p text:style-name="P29"/>
      <text:p text:style-name="P30"/>
      <text:p text:style-name="P31">Serdecznie zapraszam,</text:p>
      <text:p text:style-name="P32">Agnieszka Majczyna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17-10-19T12:29:00Z</dc:date>
    <meta:template xlink:href="Normal" xlink:type="simple"/>
    <meta:editing-cycles>1</meta:editing-cycles>
    <meta:editing-duration>PT9840S</meta:editing-duration>
    <meta:document-statistic meta:page-count="1" meta:paragraph-count="1" meta:word-count="136" meta:character-count="957" meta:row-count="6" meta:non-whitespace-character-count="822"/>
  </office:meta>
</office:document-meta>
</file>