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color="#FF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7.5pt" style:font-size-asian="7.5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bottom="0.1965in"/>
    </style:style>
    <style:style style:name="P19" style:parent-style-name="Standard" style:family="paragraph">
      <style:paragraph-properties fo:text-align="justify" fo:margin-bottom="0.1965in"/>
      <style:text-properties fo:language="en" fo:country="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Seminarium Astrofizyczne</text:p>
      <text:p text:style-name="P2">wtorek 19.12.2017 godz.<text:s/>12:30</text:p>
      <text:p text:style-name="P3">Hoża 69 pawilon<text:s/><text:span text:style-name="T4">sala 118</text:span></text:p>
      <text:p text:style-name="P5"/>
      <text:p text:style-name="P6"/>
      <text:p text:style-name="P7"/>
      <text:p text:style-name="P8">Karol Jędrzejczak</text:p>
      <text:p text:style-name="P9"/>
      <text:p text:style-name="P10"><text:span text:style-name="T11">(NCBJ)</text:span><text:span text:style-name="T12"><text:line-break/></text:span></text:p>
      <text:p text:style-name="P13"/>
      <text:p text:style-name="P14">BSUIN - nowa współpraca podziemnych laboratoriów</text:p>
      <text:p text:style-name="P15"/>
      <text:p text:style-name="P16"/>
      <text:p text:style-name="P17">NCBJ, siłami Pracowni<text:s/>Fizyki Promieniowania Kosmicznego w Łodzi, bierze udział w projekcie o nazwie ,,Baltic Sea Underground Innovation Network'' (BSUIN). Projekt uzyskał finansowanie w ramach programu UE o nazwie ,,INTERREG Baltic Sea Region'' i właśnie rozpoczyna działalność.<text:s/>BSUIN ma być siecią łączącą podziemne laboratoria (także te mniej znane, a nawet potencjalne miejsca na laboratoria) w krajach położonych wokół Morza Bałtyckiego. Głównym celem jest opracowanie wspólnych standardów dla opisu laboratoriów, procedur bezpieczeństwa, administracji, reklamy itp. Ma to w założeniu ułatwić dostęp do laboratoriów, a co za tym idzie zapewnić lepsze ich wykorzystanie.</text:p>
      <text:p text:style-name="P18">Grupa z Łodzi odpowiedzialna jest w projekcie za charakterystykę laboratoriów ze względu na tło od promieniowania jonizującego, w z związku z czym planujemy kilka kampanii pomiarowych w fińskiej kopalni Pyhasalmi. Na seminarium przedstawione będą nasze plany, stan przygotowań, oraz metody i wyniki wcześniejszych pomiarów naszej grupy.</text:p>
      <text:p text:style-name="P19"/>
      <text:p text:style-name="P20"><text:tab/>Serdecznie zapraszam,</text:p>
      <text:p text:style-name="P21"><text:tab/><text:tab/>Agnieszka<text:s/>Majczyn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17-12-14T13:18:00Z</dc:date>
    <meta:template xlink:href="Normal" xlink:type="simple"/>
    <meta:editing-cycles>1</meta:editing-cycles>
    <meta:editing-duration>PT4200S</meta:editing-duration>
    <meta:document-statistic meta:page-count="1" meta:paragraph-count="2" meta:word-count="174" meta:character-count="1218" meta:row-count="8" meta:non-whitespace-character-count="1046"/>
  </office:meta>
</office:document-meta>
</file>