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Noto Sans CJK SC Regular" svg:font-family="Noto Sans CJK SC Regular" style:font-family-generic="system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language="pl" fo:country="PL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3" style:parent-style-name="Standard" style:family="paragraph">
      <style:paragraph-properties fo:text-align="center" fo:margin-bottom="0.1965in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-complex="Times New Roman" fo:color="#FF3333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6" style:parent-style-name="PreformattedText" style:family="paragraph">
      <style:paragraph-properties fo:text-align="center"/>
    </style:style>
    <style:style style:name="T17" style:parent-style-name="Domyślnaczcionkaakapitu" style:family="text">
      <style:text-properties style:font-name="Liberation Serif" fo:font-weight="bold" style:font-weight-asian="bold" style:font-weight-complex="bold" fo:color="#212121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6pt" style:font-size-asian="6pt" style:font-size-complex="6pt" fo:language="pl" fo:country="P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color="#212121"/>
    </style:style>
    <style:style style:name="P25" style:parent-style-name="Standard" style:family="paragraph">
      <style:text-properties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-complex="Times New Roman" fo:font-size="10pt" style:font-size-asian="10pt" style:font-size-complex="10pt"/>
    </style:style>
    <style:style style:name="P27" style:parent-style-name="PreformattedTex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8" style:parent-style-name="PreformattedText" style:family="paragraph">
      <style:text-properties style:font-name="Liberation Serif" fo:font-size="12pt" style:font-size-asian="12pt" style:font-size-complex="12pt"/>
    </style:style>
    <style:style style:name="P29" style:parent-style-name="PreformattedTex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-complex="Times New Roman" fo:language="pl" fo:country="PL"/>
    </style:style>
    <style:style style:name="P32" style:parent-style-name="Standard" style:family="paragraph">
      <style:paragraph-properties fo:text-align="justify"/>
      <style:text-properties style:font-name-complex="Times New Roman" fo:language="pl" fo:country="PL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Seminarium Astrofizyczne</text:span><text:span text:style-name="T5"><text:line-break/></text:span><text:span text:style-name="T6">(</text:span><text:span text:style-name="T7">zaległe seminarium, które nie odbyło się 07.11.2017)</text:span><text:span text:style-name="T8"><text:line-break/></text:span><text:span text:style-name="T9">wtorek<text:s/></text:span><text:span text:style-name="T10">14.11.2017</text:span><text:span text:style-name="T11"><text:s/>godz. 12:30</text:span><text:span text:style-name="T12"><text:line-break/></text:span><text:span text:style-name="T13">Hoża 69 Pawilon; sala<text:s/></text:span><text:span text:style-name="T14">118</text:span></text:p>
      <text:p text:style-name="P15"/>
      <text:p text:style-name="P16"><text:span text:style-name="T17">Modified viscosity in accretion disks</text:span></text:p>
      <text:p text:style-name="P18"/>
      <text:p text:style-name="P19"><text:span text:style-name="T20"><text:s/>mgr Mikołaj Grzędzielski</text:span></text:p>
      <text:p text:style-name="P21"/>
      <text:p text:style-name="P22"><text:span text:style-name="T23">(</text:span><text:span text:style-name="T24">Center for Theoretical Physics of the Polish Academy of Sciences</text:span>)</text:p>
      <text:p text:style-name="P25"/>
      <text:p text:style-name="P26"/>
      <text:p text:style-name="P27">Black holes surrounded by accretion disks are present in the Universe in<text:s/>different scales of masses, from microquasars, up to the Active Galactic Nuclei. The basic theory of a geometrically thin, stationary accretion is based on a α description which assumes the proportionality between non-diagonal stress tensor term and the total pressure. Domination of thermal pressure leads to thermal instability, which results is limit-cycle oscillations in sources like like GRS1915+105 and IGR J17091-3624. In our work we examined large grid accretion disk models with generalized</text:p>
      <text:p text:style-name="P28">description<text:s/>of viscosity.</text:p>
      <text:p text:style-name="P29"><text:s text:c="4"/>In general, the range of the oscillation limit-cycle can be reduced by magnetic field. We model its influence by effective description, extending the global code GLADIS on the μ magnetic viscosity parameter. We used this procedure to determine the mass of the intermediate mass black hole of HLX-1 and its accretion rate from the features of the observed flares, detected by the Swift X-ray satellite. <text:s text:c="4"/>Furthermore, we extend our model including atomic processes adding another terms to the<text:s/>optical depth determining cooling function. It affects stability and instability of the disk in case of Active Galactic Nuclei.</text:p>
      <text:p text:style-name="P30"/>
      <text:p text:style-name="P31">Serdecznie zapraszam,</text:p>
      <text:p text:style-name="P32">Agnieszka Majczyna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Noto Sans CJK SC Regular" svg:font-family="Noto Sans CJK SC Regular" style:font-family-generic="system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Normal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DejaVu Sans" style:font-name-complex="DejaVu Sans" fo:language="en" fo:country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Normal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FreeSans"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ędaszek Anna</meta:initial-creator>
    <dc:creator>Rędaszek Anna</dc:creator>
    <meta:creation-date>2017-03-06T12:28:00Z</meta:creation-date>
    <dc:date>2017-11-13T07:16:00Z</dc:date>
    <meta:template xlink:href="Normal" xlink:type="simple"/>
    <meta:editing-cycles>1</meta:editing-cycles>
    <meta:editing-duration>PT10320S</meta:editing-duration>
    <meta:document-statistic meta:page-count="1" meta:paragraph-count="3" meta:word-count="220" meta:character-count="1541" meta:row-count="11" meta:non-whitespace-character-count="1324"/>
  </office:meta>
</office:document-meta>
</file>