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center" fo:margin-bottom="0.1965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-complex="Times New Roman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-complex="Times New Roman" fo:color="#FF3333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3" style:parent-style-name="PreformattedText" style:family="paragraph">
      <style:paragraph-properties fo:text-align="center"/>
      <style:text-properties style:font-name="Liberation Serif" fo:font-weight="bold" style:font-weight-asian="bold" style:font-weight-complex="bold" fo:color="#212121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6pt" style:font-size-asian="6pt" style:font-size-complex="6pt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 fo:color="#212121"/>
    </style:style>
    <style:style style:name="P21" style:parent-style-name="Standard" style:family="paragraph"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-complex="Times New Roman" fo:font-size="10pt" style:font-size-asian="10pt" style:font-size-complex="10pt"/>
    </style:style>
    <style:style style:name="P23" style:parent-style-name="PreformattedTex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4" style:parent-style-name="PreformattedText" style:family="paragraph">
      <style:text-properties style:font-name="Liberation Serif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Seminarium Astrofizyczne</text:span><text:span text:style-name="T5"><text:line-break/></text:span><text:span text:style-name="T6">wtorek 07.11.2017</text:span><text:span text:style-name="T7"><text:s/>godz. 12:30</text:span><text:span text:style-name="T8"><text:line-break/></text:span><text:span text:style-name="T9">Hoża 69 Pawilon; sala<text:s/></text:span><text:span text:style-name="T10">118</text:span></text:p>
      <text:p text:style-name="P11"/>
      <text:p text:style-name="P12"/>
      <text:p text:style-name="P13">Modified viscosity in accretion disks</text:p>
      <text:p text:style-name="P14"/>
      <text:p text:style-name="P15"><text:span text:style-name="T16"><text:s/>mgr Mikołaj Grzędzielski</text:span></text:p>
      <text:p text:style-name="P17"/>
      <text:p text:style-name="P18"><text:span text:style-name="T19">(</text:span><text:span text:style-name="T20">Center for Theoretical Physics of the Polish Academy of Sciences</text:span>)</text:p>
      <text:p text:style-name="P21"/>
      <text:p text:style-name="P22"/>
      <text:p text:style-name="P23">Black holes surrounded by accretion disks are present in the Universe in<text:s/>different scales of masses, from microquasars, up to the Active Galactic Nuclei. The basic theory of a geometrically thin, stationary accretion is based on a α description which assumes the proportionality between non-diagonal stress tensor term and the total pressure. Domination of thermal pressure leads to thermal instability, which results is limit-cycle oscillations in sources like like GRS1915+105 and IGR J17091-3624. In our work we examined large grid accretion disk models with generalized</text:p>
      <text:p text:style-name="P24">description<text:s/>of viscosity.</text:p>
      <text:p text:style-name="P25"><text:s text:c="4"/>In general, the range of the oscillation limit-cycle can be reduced by magnetic field. We model its influence by effective description, extending the global code GLADIS on the μ magnetic viscosity parameter. We used this procedure to determine the mass of the intermediate mass black hole of HLX-1 and its accretion rate from the features of the observed flares, detected by the Swift X-ray satellite. <text:s text:c="4"/>Furthermore, we extend our model including atomic processes adding another terms to the<text:s/>optical depth determining cooling function. It affects stability and instability of the disk in case of Active Galactic Nuclei.</text:p>
      <text:p text:style-name="P26"/>
      <text:p text:style-name="P27">Serdecznie zapraszam,</text:p>
      <text:p text:style-name="P28">Agnieszka Majczyna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Normal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DejaVu Sans" style:font-name-complex="DejaVu Sans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ędaszek Anna</meta:initial-creator>
    <dc:creator>Rędaszek Anna</dc:creator>
    <meta:creation-date>2017-03-06T12:28:00Z</meta:creation-date>
    <dc:date>2017-11-06T13:04:00Z</dc:date>
    <meta:template xlink:href="Normal" xlink:type="simple"/>
    <meta:editing-cycles>1</meta:editing-cycles>
    <meta:editing-duration>PT10320S</meta:editing-duration>
    <meta:document-statistic meta:page-count="1" meta:paragraph-count="2" meta:word-count="213" meta:character-count="1489" meta:row-count="10" meta:non-whitespace-character-count="1278"/>
  </office:meta>
</office:document-meta>
</file>