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Domyślnaczcionkaakapitu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Nimbus Roman No9 L" style:font-name-complex="Times New Roman" fo:color="#000000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Nimbus Roman No9 L" style:font-name-complex="Times New Roman" fo:color="#000000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PreformattedText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Nimbus Roman No9 L" style:font-name-complex="Times New Roman" fo:font-size="10pt" style:font-size-asian="10pt" style:font-size-complex="10pt" fo:language="pl" fo:country="PL"/>
    </style:style>
    <style:style style:name="T16" style:parent-style-name="StrongEmphasis" style:family="text">
      <style:text-properties style:font-name="Nimbus Roman No9 L"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Nimbus Roman No9 L" style:font-name-complex="Times New Roman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PreformattedText" style:family="paragraph">
      <style:paragraph-properties fo:text-align="center"/>
      <style:text-properties style:font-name="Nimbus Roman No9 L" fo:font-weight="bold" style:font-weight-asian="bold" style:font-weight-complex="bold" fo:color="#222222" fo:font-size="14pt" style:font-size-asian="14pt" style:font-size-complex="14pt"/>
    </style:style>
    <style:style style:name="P21" style:parent-style-name="Textbody" style:family="paragraph">
      <style:paragraph-properties fo:text-align="justify" fo:line-height="100%"/>
    </style:style>
    <style:style style:name="T22" style:parent-style-name="Domyślnaczcionkaakapitu" style:family="text">
      <style:text-properties style:font-name="Nimbus Roman No9 L" fo:color="#000000"/>
    </style:style>
    <style:style style:name="T23" style:parent-style-name="Domyślnaczcionkaakapitu" style:family="text">
      <style:text-properties style:font-name="Nimbus Roman No9 L" fo:font-weight="bold" style:font-weight-asian="bold" fo:color="#000000"/>
    </style:style>
    <style:style style:name="T24" style:parent-style-name="Domyślnaczcionkaakapitu" style:family="text">
      <style:text-properties style:font-name="Nimbus Roman No9 L" fo:color="#000000"/>
    </style:style>
    <style:style style:name="T25" style:parent-style-name="Domyślnaczcionkaakapitu" style:family="text">
      <style:text-properties style:font-name="Nimbus Roman No9 L" fo:color="#000000"/>
    </style:style>
    <style:style style:name="T26" style:parent-style-name="Domyślnaczcionkaakapitu" style:family="text">
      <style:text-properties style:font-name="Nimbus Roman No9 L" fo:font-weight="bold" style:font-weight-asian="bold" fo:color="#000000"/>
    </style:style>
    <style:style style:name="T27" style:parent-style-name="Domyślnaczcionkaakapitu" style:family="text">
      <style:text-properties style:font-name="Nimbus Roman No9 L" fo:color="#000000"/>
    </style:style>
    <style:style style:name="T28" style:parent-style-name="Domyślnaczcionkaakapitu" style:family="text">
      <style:text-properties style:font-name="Nimbus Roman No9 L" fo:color="#000000"/>
    </style:style>
    <style:style style:name="T29" style:parent-style-name="Domyślnaczcionkaakapitu" style:family="text">
      <style:text-properties style:font-name="Nimbus Roman No9 L" fo:font-weight="bold" style:font-weight-asian="bold" fo:color="#000000"/>
    </style:style>
    <style:style style:name="T30" style:parent-style-name="Domyślnaczcionkaakapitu" style:family="text">
      <style:text-properties style:font-name="Nimbus Roman No9 L" fo:color="#000000"/>
    </style:style>
    <style:style style:name="T31" style:parent-style-name="Domyślnaczcionkaakapitu" style:family="text">
      <style:text-properties style:font-name="Nimbus Roman No9 L" fo:color="#000000"/>
    </style:style>
    <style:style style:name="T32" style:parent-style-name="Domyślnaczcionkaakapitu" style:family="text">
      <style:text-properties style:font-name="Nimbus Roman No9 L" fo:color="#000000" style:text-position="-12.5% 100%"/>
    </style:style>
    <style:style style:name="T33" style:parent-style-name="Domyślnaczcionkaakapitu" style:family="text">
      <style:text-properties style:font-name="Nimbus Roman No9 L" fo:color="#000000"/>
    </style:style>
    <style:style style:name="T34" style:parent-style-name="Domyślnaczcionkaakapitu" style:family="text">
      <style:text-properties style:font-name="Nimbus Roman No9 L" fo:font-weight="bold" style:font-weight-asian="bold" fo:color="#000000"/>
    </style:style>
    <style:style style:name="T35" style:parent-style-name="Domyślnaczcionkaakapitu" style:family="text">
      <style:text-properties style:font-name="Nimbus Roman No9 L" fo:color="#000000"/>
    </style:style>
    <style:style style:name="T36" style:parent-style-name="Domyślnaczcionkaakapitu" style:family="text">
      <style:text-properties style:font-name="Nimbus Roman No9 L" fo:color="#000000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style:font-name="Nimbus Roman No9 L"/>
    </style:style>
    <style:style style:name="T49" style:parent-style-name="Domyślnaczcionkaakapitu" style:family="text">
      <style:text-properties style:font-name="Nimbus Roman No9 L"/>
    </style:style>
    <style:style style:name="T50" style:parent-style-name="Domyślnaczcionkaakapitu" style:family="text">
      <style:text-properties style:font-name="Nimbus Roman No9 L"/>
    </style:style>
  </office:automatic-styles>
  <office:body>
    <office:text text:use-soft-page-breaks="true">
      <text:p text:style-name="P1"><text:span text:style-name="T2">Seminarium Astrofizyczne</text:span><text:span text:style-name="T3"><text:line-break/></text:span><text:span text:style-name="T4">(wykład pierwszy)</text:span><text:span text:style-name="T5"><text:line-break/></text:span><text:span text:style-name="T6">wtorek 17.12.2019</text:span><text:span text:style-name="T7"><text:s/>godz.<text:s/></text:span><text:span text:style-name="T8">12:30</text:span><text:span text:style-name="T9"><text:line-break/></text:span><text:span text:style-name="T10">ul. Pasteura 7, sala<text:s/></text:span><text:span text:style-name="T11">404</text:span></text:p>
      <text:p text:style-name="P12"/>
      <text:p text:style-name="P13">Aleksandra Hamanowicz</text:p>
      <text:p text:style-name="P14"><text:span text:style-name="T15">(</text:span><text:span text:style-name="T16">ESO</text:span><text:span text:style-name="T17">)</text:span></text:p>
      <text:p text:style-name="P18"/>
      <text:p text:style-name="P19"/>
      <text:p text:style-name="P20">3D view on Cosmic Baryon cycle</text:p>
      <text:p text:style-name="Textbody"/>
      <text:p text:style-name="P21"><text:span text:style-name="T22">Galaxies are constantly fed by the diffuse material from the intergalactic medium through the<text:s/></text:span><text:span text:style-name="T23">Circum-Galactic Medium (CGM).</text:span><text:span text:style-name="T24">We can probe these vast gaseous<text:s/></text:span><text:span text:style-name="T25">halos around galaxies by studying absorbers detected in the spectra of<text:s/></text:span><text:span text:style-name="T26">bright background quasars</text:span><text:span text:style-name="T27">. To understand the dynamics of the system we combine the physical properties from the absorption features with the broader view of the absorber’s host and its<text:s/></text:span><text:span text:style-name="T28">environment by emission diagnostics, using IFU spectroscopy. Gas travelling through the CGM enters a galaxy and replenishes the gas reservoirs which further transforms into<text:s/></text:span><text:span text:style-name="T29">molecular phase</text:span><text:span text:style-name="T30">- the direct fuel of the star formation. Recent studies have suggest</text:span><text:span text:style-name="T31">ed a possible link between the cosmic density of H</text:span><text:span text:style-name="T32">2</text:span><text:span text:style-name="T33">- the most abundant molecule in the Universe - and the<text:s/></text:span><text:span text:style-name="T34">Star Formation History of the Universe.<text:s/></text:span><text:span text:style-name="T35">The second most abundant molecule, still linked to star formation, is CO and its rotational transitions are br</text:span><text:span text:style-name="T36">ight and relatively easy to observe with ALMA, allowing us to probe the molecular content of whole populations of galaxies.</text:span></text:p>
      <text:p text:style-name="P37"><text:span text:style-name="T38">In my talk, I will present the two surveys probing the gaseous content of galaxies in different phases: molecular within the galaxi</text:span><text:span text:style-name="T39">es and diffuse in the CGM. We combined MUSE and ALMAto understand the properties of host galaxies of quasar absorbers in the MUSE-ALMA Haloes Survey. Surprisingly, we found<text:s/></text:span><text:span text:style-name="T40">large fraction of groups associated with absorbers,<text:s/></text:span><text:span text:style-name="T41">which introduces achallengein c</text:span><text:span text:style-name="T42">onnecting CGM detected in absorption to a particular galaxy.Addressing the molecular gas content of galaxies, we turned towards the archival observations of ALMA calibrators, constructing ALMACAL-CO, blind CO emission-line survey. A survey is a part of the</text:span><text:span text:style-name="T43"><text:s/>extensive science project ALMACAL, utilizing ALMA calibration data for scientific purposes. Thanks to a uniqueness of the ALMACAL dataset we are able to study galaxies over a wide area, and are not sensitive to the effects of cosmic variance. The results<text:s/></text:span><text:span text:style-name="T44">of the survey, confirm findings of other blind emission line searches:<text:s/></text:span><text:span text:style-name="T45">the shape of the molecular gas mass function mirrors star formation history of the Universe</text:span><text:span text:style-name="T46">, suggesting that the molecular gas content of galaxies is closely linked to the evolution of<text:s/></text:span><text:span text:style-name="T47">SFH.</text:span></text:p>
      <text:p text:style-name="Textbody"><text:span text:style-name="T48">Serdecznie zapraszam,</text:span><text:span text:style-name="T49"><text:line-break/></text:span><text:span text:style-name="T50">Agnieszka Majczy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Normal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ource Han Sans CN Regular" fo:font-weight="bold" style:font-weight-asian="bold" style:font-weight-complex="bold" fo:color="#80808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DejaVu Sans" style:font-name-complex="DejaVu Sans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Normal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PIEbodytext" style:display-name="SPIE body text" style:family="paragraph" style:parent-style-name="Standard">
      <style:paragraph-properties fo:text-align="justify" fo:margin-bottom="0.0833in"/>
      <style:text-properties style:font-name="Times New Roman" style:font-name-asian="Times New Roman" style:font-name-complex="Times New Roman" fo:color="#00000A" fo:font-size="10pt" style:font-size-asian="10pt" style:language-asian="en" style:country-asian="US" fo:hyphenate="tru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ędaszek Anna</meta:initial-creator>
    <dc:creator>Rędaszek Anna</dc:creator>
    <meta:creation-date>2017-03-06T12:28:00Z</meta:creation-date>
    <dc:date>2019-12-13T07:25:00Z</dc:date>
    <meta:template xlink:href="Normal" xlink:type="simple"/>
    <meta:editing-cycles>1</meta:editing-cycles>
    <meta:editing-duration>PT27240S</meta:editing-duration>
    <meta:document-statistic meta:page-count="1" meta:paragraph-count="4" meta:word-count="344" meta:character-count="2405" meta:row-count="17" meta:non-whitespace-character-count="2065"/>
  </office:meta>
</office:document-meta>
</file>