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5966f9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6f22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1957b0" officeooo:paragraph-rsid="001957b0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547173" officeooo:paragraph-rsid="000b6220" style:font-size-asian="14pt" style:font-weight-asian="bold" style:font-name-complex="Times New Roman" style:font-size-complex="14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Liberation Serif" fo:font-size="12pt" officeooo:rsid="000da626" officeooo:paragraph-rsid="000da626" style:font-size-asian="12pt" style:font-size-complex="12pt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officeooo:paragraph-rsid="00145c72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8.75pt" style:font-size-complex="10pt"/>
    </style:style>
    <style:style style:name="P10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5c0cc2" officeooo:paragraph-rsid="005c0cc2" style:font-size-asian="14pt" style:font-weight-asian="bold" style:font-name-complex="Times New Roman" style:font-size-complex="14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Liberation Serif" fo:font-size="14pt" fo:font-weight="bold" officeooo:rsid="001de9c5" officeooo:paragraph-rsid="001de9c5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Liberation Serif" fo:font-size="12pt" officeooo:rsid="000da626" officeooo:paragraph-rsid="000da626" style:font-size-asian="12pt" style:font-size-complex="12pt"/>
    </style:style>
    <style:style style:name="T1" style:family="text">
      <style:text-properties style:font-name="Liberation Serif" fo:font-size="12pt" fo:font-weight="normal" officeooo:rsid="00582794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Liberation Serif" fo:font-size="12pt" fo:font-weight="normal" officeooo:rsid="005ba8d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Liberation Serif" fo:font-size="12pt" fo:font-weight="normal" officeooo:rsid="005c0cc2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4pt" fo:language="pl" fo:country="PL" style:font-size-asian="14pt" style:font-name-complex="Times New Roman" style:font-size-complex="14pt"/>
    </style:style>
    <style:style style:name="T5" style:family="text"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pl" fo:country="PL" fo:font-weight="bold" officeooo:rsid="00041e10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Nimbus Roman No9 L" fo:font-size="14pt" fo:language="pl" fo:country="PL" style:font-size-asian="14pt" style:font-name-complex="Times New Roman" style:font-size-complex="14pt"/>
    </style:style>
    <style:style style:name="T8" style:family="text">
      <style:text-properties fo:color="#000000" style:font-name="Nimbus Roman No9 L" fo:font-size="14pt" fo:language="pl" fo:country="PL" officeooo:rsid="00423857" style:font-size-asian="14pt" style:font-name-complex="Times New Roman" style:font-size-complex="14pt"/>
    </style:style>
    <style:style style:name="T9" style:family="text">
      <style:text-properties fo:color="#000000" style:font-name="Nimbus Roman No9 L" fo:font-size="14pt" fo:language="pl" fo:country="PL" officeooo:rsid="004ad1af" style:font-size-asian="14pt" style:font-name-complex="Times New Roman" style:font-size-complex="14pt"/>
    </style:style>
    <style:style style:name="T10" style:family="text">
      <style:text-properties style:font-name="Nimbus Roman No9 L" fo:font-size="14pt" fo:language="pl" fo:country="PL" style:font-size-asian="14pt" style:font-name-complex="Times New Roman" style:font-size-complex="14pt"/>
    </style:style>
    <style:style style:name="T11" style:family="text">
      <style:text-properties style:font-name="Nimbus Roman No9 L" fo:font-size="14pt" fo:language="pl" fo:country="PL" officeooo:rsid="004ad1af" style:font-size-asian="14pt" style:font-name-complex="Times New Roman" style:font-size-complex="14pt"/>
    </style:style>
    <style:style style:name="T12" style:family="text">
      <style:text-properties style:font-name="Nimbus Roman No9 L" fo:font-size="14pt" fo:language="pl" fo:country="PL" officeooo:rsid="001cdd21" style:font-size-asian="14pt" style:font-name-complex="Times New Roman" style:font-size-complex="14pt"/>
    </style:style>
    <style:style style:name="T13" style:family="text">
      <style:text-properties style:font-name="Nimbus Roman No9 L" fo:font-size="14pt" fo:language="pl" fo:country="PL" officeooo:rsid="00582794" style:font-size-asian="14pt" style:font-name-complex="Times New Roman" style:font-size-complex="14pt"/>
    </style:style>
    <style:style style:name="T14" style:family="text">
      <style:text-properties style:font-name="Nimbus Roman No9 L" fo:font-size="14pt" fo:language="pl" fo:country="PL" officeooo:rsid="005ba8d8" style:font-size-asian="14pt" style:font-name-complex="Times New Roman" style:font-size-complex="14pt"/>
    </style:style>
    <style:style style:name="T15" style:family="text">
      <style:text-properties style:font-name="Nimbus Roman No9 L" fo:font-size="14pt" fo:language="pl" fo:country="PL" officeooo:rsid="005c0cc2" style:font-size-asian="14pt" style:font-name-complex="Times New Roman" style:font-size-complex="14pt"/>
    </style:style>
    <style:style style:name="T16" style:family="text">
      <style:text-properties style:font-name="Nimbus Roman No9 L" fo:font-size="14pt" fo:language="pl" fo:country="PL" officeooo:rsid="005db06f" style:font-size-asian="14pt" style:font-name-complex="Times New Roman" style:font-size-complex="1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de9c5"/>
    </style:style>
    <style:style style:name="T19" style:family="text">
      <style:text-properties style:font-name="Liberation Serif" officeooo:rsid="001de9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7"><text:span text:style-name="T5">Seminarium Astrofizy</text:span><text:span text:style-name="T6">czne</text:span><text:span text:style-name="T4"><text:line-break/></text:span><text:span text:style-name="T10">wtorek </text:span><text:span text:style-name="T15">1</text:span><text:span text:style-name="T16">1</text:span><text:span text:style-name="T13">.</text:span><text:span text:style-name="T11">0</text:span><text:span text:style-name="T15">6</text:span><text:span text:style-name="T10">.201</text:span><text:span text:style-name="T11">9</text:span><text:span text:style-name="T10"> godz. </text:span><text:span text:style-name="T7">12:</text:span><text:span text:style-name="T8">30</text:span><text:span text:style-name="T10"><text:line-break/></text:span><text:span text:style-name="T11">ul. Pasteura 7,</text:span><text:span text:style-name="T10"> </text:span><text:span text:style-name="T12">sala </text:span><text:span text:style-name="T9">404</text:span></text:p>
      <text:p text:style-name="P1"/>
      <text:p text:style-name="P5"/>
      <text:p text:style-name="P11">Andrzej Królak</text:p>
      <text:p text:style-name="P2"><text:span text:style-name="T1">(</text:span><text:span text:style-name="T3">NCBJ</text:span><text:span text:style-name="T1">)</text:span></text:p>
      <text:p text:style-name="P3"/>
      <text:p text:style-name="P3"/>
      <text:p text:style-name="P12">Gravitational wave observations and their significance</text:p>
      <text:p text:style-name="P9"/>
      <text:p text:style-name="P6"><text:span text:style-name="T19">Detection of gravitational wave signals from mergers of black holes and neutron stars is one the most important discoveries of this century. I shall briefly present the phenomenon of gravitational radiation as predicted by Einstein's general relativity. I shall <text:s/>describe gravitational wave detectors and methods of analyzing gravitational wave data. I shall review the observations made during the two observational runs of LIGO and Virgo detector projects. I shall present the physical and astrophysical applications of these observations. I shall summarize the most recent observations of gravitational wave signals made during the third observational run that is currently underway.</text:span></text:p>
      <text:p text:style-name="P6"/>
      <text:p text:style-name="P4"><text:tab/>Serdecznie zapraszam,</text:p>
      <text:p text:style-name="P4"><text:tab/>Agnieszka Majc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28:50.921615600</meta:creation-date>
    <dc:date>2019-06-10T10:13:58.660119044</dc:date>
    <meta:editing-cycles>69</meta:editing-cycles>
    <meta:editing-duration>PT6H15M8S</meta:editing-duration>
    <meta:generator>LibreOffice/4.3.7.2$Linux_X86_64 LibreOffice_project/430$Build-2</meta:generator>
    <meta:document-statistic meta:table-count="0" meta:image-count="0" meta:object-count="0" meta:page-count="1" meta:paragraph-count="7" meta:word-count="123" meta:character-count="889" meta:non-whitespace-character-count="761"/>
  </office:meta>
</office:document-meta>
</file>