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FreeSans1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rsid="001957b0" officeooo:paragraph-rsid="001957b0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officeooo:paragraph-rsid="003e3b4e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US" fo:font-weight="normal" officeooo:rsid="00199235" officeooo:paragraph-rsid="0026f22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Liberation Serif" fo:font-size="14pt" fo:language="pl" fo:country="PL" fo:font-weight="bold" officeooo:rsid="00273782" officeooo:paragraph-rsid="000b6220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officeooo:paragraph-rsid="00145c72"/>
    </style:style>
    <style:style style:name="P8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size="14pt" fo:language="pl" fo:country="PL" fo:font-weight="bold" officeooo:paragraph-rsid="00145c72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paragraph-rsid="0051c871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margin-top="0cm" fo:margin-bottom="0.499cm" loext:contextual-spacing="false" fo:text-align="center" style:justify-single-word="false" style:page-number="auto"/>
      <style:text-properties style:font-name="Liberation Serif" fo:font-size="14pt" fo:language="pl" fo:country="PL" fo:font-weight="bold" officeooo:paragraph-rsid="00145c72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language="en" fo:country="US" fo:font-weight="normal" officeooo:rsid="00199235" officeooo:paragraph-rsid="0026f22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Liberation Serif" fo:font-size="14pt" fo:language="pl" fo:country="PL" fo:font-weight="bold" officeooo:rsid="00530774" officeooo:paragraph-rsid="00530774" style:font-size-asian="14pt" style:font-weight-asian="bold" style:font-name-complex="Times New Roman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ize="10pt" style:font-size-asian="8.75pt" style:font-size-complex="10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anguage="en" fo:country="US" fo:font-weight="normal" officeooo:rsid="00199235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font-name="Liberation Serif" fo:font-size="12pt" fo:language="en" fo:country="US" fo:font-weight="normal" officeooo:rsid="0051c87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font-name="Liberation Serif" fo:font-size="12pt" fo:language="en" fo:country="US" fo:font-weight="normal" officeooo:rsid="0053077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font-name="Liberation Serif" fo:font-size="10pt"/>
    </style:style>
    <style:style style:name="T6" style:family="text">
      <style:text-properties fo:font-size="14pt" fo:language="pl" fo:country="PL" style:font-size-asian="14pt" style:font-name-complex="Times New Roman" style:font-size-complex="14pt"/>
    </style:style>
    <style:style style:name="T7" style:family="text">
      <style:text-properties fo:font-size="14pt" fo:language="pl" fo:country="PL" officeooo:rsid="001cdd21" style:font-size-asian="14pt" style:font-name-complex="Times New Roman" style:font-size-complex="14pt"/>
    </style:style>
    <style:style style:name="T8" style:family="text">
      <style:text-properties fo:font-size="14pt" fo:language="pl" fo:country="PL" officeooo:rsid="004ad1af" style:font-size-asian="14pt" style:font-name-complex="Times New Roman" style:font-size-complex="14pt"/>
    </style:style>
    <style:style style:name="T9" style:family="text">
      <style:text-properties fo:font-size="14pt" fo:language="pl" fo:country="PL" officeooo:rsid="004df054" style:font-size-asian="14pt" style:font-name-complex="Times New Roman" style:font-size-complex="14pt"/>
    </style:style>
    <style:style style:name="T10" style:family="text">
      <style:text-properties fo:font-size="14pt" fo:language="pl" fo:country="PL" officeooo:rsid="0051c871" style:font-size-asian="14pt" style:font-name-complex="Times New Roman" style:font-size-complex="14pt"/>
    </style:style>
    <style:style style:name="T11" style:family="text">
      <style:text-properties fo:font-size="14pt" fo:language="pl" fo:country="PL" officeooo:rsid="00530774" style:font-size-asian="14pt" style:font-name-complex="Times New Roman" style:font-size-complex="14pt"/>
    </style:style>
    <style:style style:name="T12" style:family="text">
      <style:text-properties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font-size="14pt" fo:language="pl" fo:country="PL" fo:font-weight="bold" officeooo:rsid="00041e10" style:font-size-asian="14pt" style:font-weight-asian="bold" style:font-name-complex="Times New Roman" style:font-size-complex="14pt" style:font-weight-complex="bold"/>
    </style:style>
    <style:style style:name="T14" style:family="text">
      <style:text-properties fo:font-size="12pt" fo:language="en" fo:country="US" fo:font-weight="normal" officeooo:rsid="0019923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fo:font-size="14pt" fo:language="pl" fo:country="PL" style:font-size-asian="14pt" style:font-name-complex="Times New Roman" style:font-size-complex="14pt"/>
    </style:style>
    <style:style style:name="T17" style:family="text">
      <style:text-properties fo:color="#000000" fo:font-size="14pt" fo:language="pl" fo:country="PL" officeooo:rsid="00423857" style:font-size-asian="14pt" style:font-name-complex="Times New Roman" style:font-size-complex="14pt"/>
    </style:style>
    <style:style style:name="T18" style:family="text">
      <style:text-properties fo:color="#000000" fo:font-size="14pt" fo:language="pl" fo:country="PL" officeooo:rsid="004ad1af" style:font-size-asian="14pt" style:font-name-complex="Times New Roman" style:font-size-complex="14pt"/>
    </style:style>
    <style:style style:name="T19" style:family="text">
      <style:text-properties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7"><text:span text:style-name="T12">Seminarium Astrofizy</text:span><text:span text:style-name="T13">czne</text:span><text:span text:style-name="T6"><text:line-break/>wtorek </text:span><text:span text:style-name="T9">1</text:span><text:span text:style-name="T11">6</text:span><text:span text:style-name="T6">.</text:span><text:span text:style-name="T8">0</text:span><text:span text:style-name="T11">4</text:span><text:span text:style-name="T6">.201</text:span><text:span text:style-name="T8">9</text:span><text:span text:style-name="T6"> godz. </text:span><text:span text:style-name="T16">12:</text:span><text:span text:style-name="T17">30</text:span><text:span text:style-name="T6"><text:line-break/></text:span><text:span text:style-name="T8">ul. Pasteura 7,</text:span><text:span text:style-name="T6"> </text:span><text:span text:style-name="T7">sala </text:span><text:span text:style-name="T18">404</text:span></text:p>
      <text:p text:style-name="P2"/>
      <text:p text:style-name="P2"/>
      <text:p text:style-name="P6"/>
      <text:p text:style-name="P12">Paweł Pietrukowicz</text:p>
      <text:p text:style-name="P4"><text:span text:style-name="T2">(</text:span><text:span text:style-name="T4">Obserwatorium Astronomiczne Uniwersytetu Warszawskiego</text:span><text:span text:style-name="T14">)</text:span></text:p>
      <text:p text:style-name="P5"/>
      <text:p text:style-name="P5"/>
      <text:p text:style-name="P5"/>
      <text:p text:style-name="P9"><text:span text:style-name="T1">New picture of the Milky Way</text:span> </text:p>
      <text:p text:style-name="P14"/>
      <text:p text:style-name="P13"><text:span text:style-name="T15">Milky Way is a complex system which exploration is hampered due to the presence of interstellar dust and the location of our Sun close to the Galactic plane. I will review the current knowledge on the structure and evolution of the Milky Way based on the most recent results obtained by large surveys.</text:span></text:p>
      <text:p text:style-name="P3">Serdecznie zapraszam,</text:p>
      <text:p text:style-name="P3">Agnieszka Majczyn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FreeSans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pitch="variable"/>
    <style:font-face style:name="FreeSans1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ource Han Sans CN Normal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ource Han Sans CN Normal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ejaVu Sans" style:font-family-asian="'DejaVu Sans'" style:font-pitch-asian="variable" style:font-size-asian="12pt" style:language-asian="zxx" style:country-asian="none" style:font-name-complex="DejaVu Sans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Normal" style:font-family-asian="'Source Han Sans CN Normal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2:28:50.921615600</meta:creation-date>
    <dc:date>2019-04-11T12:29:22.193129760</dc:date>
    <meta:editing-cycles>60</meta:editing-cycles>
    <meta:editing-duration>PT5H42M47S</meta:editing-duration>
    <meta:generator>LibreOffice/4.3.7.2$Linux_X86_64 LibreOffice_project/430$Build-2</meta:generator>
    <meta:document-statistic meta:table-count="0" meta:image-count="0" meta:object-count="0" meta:page-count="1" meta:paragraph-count="7" meta:word-count="80" meta:character-count="522" meta:non-whitespace-character-count="448"/>
  </office:meta>
</office:document-meta>
</file>