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1957b0" officeooo:paragraph-rsid="001957b0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officeooo:paragraph-rsid="003e3b4e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199235" officeooo:paragraph-rsid="0026f22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Liberation Serif" fo:font-size="14pt" fo:language="pl" fo:country="PL" fo:font-weight="bold" officeooo:rsid="00273782" officeooo:paragraph-rsid="000b6220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officeooo:paragraph-rsid="00145c72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.499cm" loext:contextual-spacing="false" fo:text-align="center" style:justify-single-word="false" style:page-number="auto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Liberation Serif" fo:font-size="14pt" fo:language="pl" fo:country="PL" fo:font-weight="bold" officeooo:rsid="0051c871" officeooo:paragraph-rsid="0051c871" style:font-size-asian="14pt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officeooo:paragraph-rsid="0051c87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Liberation Serif" fo:font-size="12pt" fo:language="en" fo:country="US" fo:font-weight="normal" officeooo:rsid="0019923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font-name="Liberation Serif" fo:font-size="12pt" fo:language="en" fo:country="US" fo:font-weight="normal" officeooo:rsid="004ad1a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Liberation Serif" fo:font-size="12pt" fo:language="en" fo:country="US" fo:font-weight="normal" officeooo:rsid="0051c87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font-size="14pt" fo:language="pl" fo:country="PL" style:font-size-asian="14pt" style:font-name-complex="Times New Roman" style:font-size-complex="14pt"/>
    </style:style>
    <style:style style:name="T5" style:family="text">
      <style:text-properties fo:font-size="14pt" fo:language="pl" fo:country="PL" officeooo:rsid="001cdd21" style:font-size-asian="14pt" style:font-name-complex="Times New Roman" style:font-size-complex="14pt"/>
    </style:style>
    <style:style style:name="T6" style:family="text">
      <style:text-properties fo:font-size="14pt" fo:language="pl" fo:country="PL" officeooo:rsid="004ad1af" style:font-size-asian="14pt" style:font-name-complex="Times New Roman" style:font-size-complex="14pt"/>
    </style:style>
    <style:style style:name="T7" style:family="text">
      <style:text-properties fo:font-size="14pt" fo:language="pl" fo:country="PL" officeooo:rsid="004df054" style:font-size-asian="14pt" style:font-name-complex="Times New Roman" style:font-size-complex="14pt"/>
    </style:style>
    <style:style style:name="T8" style:family="text">
      <style:text-properties fo:font-size="14pt" fo:language="pl" fo:country="PL" officeooo:rsid="0051c871" style:font-size-asian="14pt" style:font-name-complex="Times New Roman" style:font-size-complex="14pt"/>
    </style:style>
    <style:style style:name="T9" style:family="text"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anguage="pl" fo:country="PL" fo:font-weight="bold" officeooo:rsid="00041e10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2pt" fo:language="en" fo:country="US" fo:font-weight="normal" officeooo:rsid="001992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color="#000000" fo:font-size="14pt" fo:language="pl" fo:country="PL" style:font-size-asian="14pt" style:font-name-complex="Times New Roman" style:font-size-complex="14pt"/>
    </style:style>
    <style:style style:name="T13" style:family="text">
      <style:text-properties fo:color="#000000" fo:font-size="14pt" fo:language="pl" fo:country="PL" officeooo:rsid="00423857" style:font-size-asian="14pt" style:font-name-complex="Times New Roman" style:font-size-complex="14pt"/>
    </style:style>
    <style:style style:name="T14" style:family="text">
      <style:text-properties fo:color="#000000" fo:font-size="14pt" fo:language="pl" fo:country="PL" officeooo:rsid="004ad1af" style:font-size-asian="14pt" style:font-name-complex="Times New Roman" style:font-size-complex="14pt"/>
    </style:style>
    <style:style style:name="T15" style:family="text">
      <style:text-properties fo:font-size="10pt"/>
    </style:style>
    <style:style style:name="T16" style:family="text">
      <style:text-properties fo:font-weight="bold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7"><text:span text:style-name="T9">Seminarium Astrofizy</text:span><text:span text:style-name="T10">czne</text:span><text:span text:style-name="T4"><text:line-break/>wtorek </text:span><text:span text:style-name="T7">1</text:span><text:span text:style-name="T8">9</text:span><text:span text:style-name="T4">.</text:span><text:span text:style-name="T6">03</text:span><text:span text:style-name="T4">.201</text:span><text:span text:style-name="T6">9</text:span><text:span text:style-name="T4"> godz. </text:span><text:span text:style-name="T12">12:</text:span><text:span text:style-name="T13">30</text:span><text:span text:style-name="T4"><text:line-break/></text:span><text:span text:style-name="T6">ul. Pasteura 7,</text:span><text:span text:style-name="T4"> </text:span><text:span text:style-name="T5">sala </text:span><text:span text:style-name="T14">404</text:span></text:p>
      <text:p text:style-name="P2"/>
      <text:p text:style-name="P2"/>
      <text:p text:style-name="P6"/>
      <text:p text:style-name="P10">Agnieszka Janiuk</text:p>
      <text:p text:style-name="P4"><text:span text:style-name="T1">(</text:span><text:span text:style-name="T3">Centrum Fizyki Teoretycznej PAN</text:span><text:span text:style-name="T11">)</text:span></text:p>
      <text:p text:style-name="P5"/>
      <text:p text:style-name="P5"/>
      <text:p text:style-name="P11"><text:span text:style-name="T18">Hyperaccretion and nucleosynthesis in GRB engines</text:span> </text:p>
      <text:p text:style-name="Text_20_body"/>
      <text:p text:style-name="P12">In the accretion flows at the base of gamma ray burst jets, the physical conditions lead to a copious production of heavy elements. Light isotopes (helium, lithium, beryllium), as well as heavier elements with mass numbers in the range A ~ 60- 80, corresponding to the first maximum of nuclide production in the process of rapid neutron capture (r-process), are created in the accretion disks. The magnetically driven ejecta from these disks may be prone to a further synthesis of nuclides, namely the second, and third peak of r-process, until mass number A~200. The recent observational discoveries (e.g., electromagnetic counterpart of GW 170817) have proven that the subsequent radioactive decay of such <text:line-break/>isotopes is responsible for the emission at lower energies that follows the gamma-ray bursts, and the effect is called “kilonova”.</text:p>
      <text:p text:style-name="P3">Serdecznie zapraszam,</text:p>
      <text:p text:style-name="P3">Agnieszka Majczy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28:50.921615600</meta:creation-date>
    <dc:date>2019-03-14T14:15:52.430397025</dc:date>
    <meta:editing-cycles>58</meta:editing-cycles>
    <meta:editing-duration>PT5H39M26S</meta:editing-duration>
    <meta:generator>LibreOffice/4.3.7.2$Linux_X86_64 LibreOffice_project/430$Build-2</meta:generator>
    <meta:document-statistic meta:table-count="0" meta:image-count="0" meta:object-count="0" meta:page-count="1" meta:paragraph-count="7" meta:word-count="159" meta:character-count="1056" meta:non-whitespace-character-count="902"/>
  </office:meta>
</office:document-meta>
</file>