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Nimbus Roman No9 L" fo:language="en" fo:country="GB"/>
    </style:style>
    <style:style style:name="P7" style:family="paragraph" style:parent-style-name="Standard">
      <style:paragraph-properties fo:text-align="justify" style:justify-single-word="false"/>
      <style:text-properties style:font-name="Nimbus Roman No9 L" fo:language="pl" fo:country="PL"/>
    </style:style>
    <style:style style:name="P8" style:family="paragraph" style:parent-style-name="Standard">
      <style:paragraph-properties fo:text-align="justify" style:justify-single-word="false"/>
      <style:text-properties style:font-name="Nimbus Roman No9 L" fo:language="en" fo:country="US"/>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499cm" fo:text-align="center" style:justify-single-word="false"/>
    </style:style>
    <style:style style:name="P11" style:family="paragraph" style:parent-style-name="Standard">
      <style:paragraph-properties fo:margin-top="0cm" fo:margin-bottom="0.499cm" fo:text-align="justify" style:justify-single-word="false"/>
      <style:text-properties fo:language="en" fo:country="GB"/>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fo:color="#dc2300" fo:font-weight="normal" style:font-weight-asian="normal" style:font-weight-complex="normal"/>
    </style:style>
    <style:style style:name="T4" style:family="text">
      <style:text-properties fo:color="#000000" style:font-name="Nimbus Roman No9 L" fo:font-size="10pt" fo:language="en" fo:country="GB" fo:font-weight="normal" style:font-size-asian="10pt" style:font-weight-asian="normal" style:font-size-complex="10pt" style:font-weight-complex="normal"/>
    </style:style>
    <style:style style:name="T5" style:family="text">
      <style:text-properties fo:font-size="10pt" fo:language="en" fo:country="GB" fo:font-weight="normal" style:font-size-asian="10pt" style:font-weight-asian="normal" style:font-size-complex="10pt" style:font-weight-complex="normal"/>
    </style:style>
    <style:style style:name="T6" style:family="text">
      <style:text-properties style:font-name="Nimbus Roman No9 L" fo:font-size="14pt" fo:font-weight="bold" style:font-size-asian="14pt" style:font-weight-asian="bold" style:font-size-complex="14pt" style:font-weight-complex="bold"/>
    </style:style>
    <style:style style:name="T7"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Seminarium Astrofizyczne</text:p>
      <text:p text:style-name="P1">wtorek 29.01.2019 godz. <text:span text:style-name="T1">12:30</text:span></text:p>
      <text:p text:style-name="P1">Hoża 69 pawilon <text:span text:style-name="T2">sala </text:span><text:span text:style-name="T3">22</text:span></text:p>
      <text:p text:style-name="P2"/>
      <text:p text:style-name="P2"/>
      <text:p text:style-name="P2"/>
      <text:p text:style-name="P3">Raphael Shirley</text:p>
      <text:p text:style-name="P4"/>
      <text:p text:style-name="P1"><text:span text:style-name="T5">(</text:span><text:span text:style-name="T4">Astronomy Centre, Department of Physics and Astronomy, University of Sussex, Brighton, UK</text:span><text:span text:style-name="T4">)</text:span></text:p>
      <text:p text:style-name="P10"/>
      <text:p text:style-name="P10"><text:line-break/><text:span text:style-name="T6">The Herschel Extragalactic Legacy Project (HELP);<text:line-break/>The ‘masterlist’, full pipeline and data dissemination tools.</text:span></text:p>
      <text:p text:style-name="P11"><text:line-break/><text:line-break/>The Herschel Space Observatory imaged 1270 square degrees of extragalactic sky in the far-infrared. These confusion limited images, where noise in galaxy fluxes is dominated be blending between unresolved sources, contain vast amounts of information about the star formation history of the universe. In this talk I will talk about the design and implementation of the Herschel Extragalactic Legacy Project (HELP) pipeline which was designed to take advantage of this huge dataset. I will talk about the statistical samples of galaxies we have constructed, show how to access and use the dataset, and suggest future areas for research and science exploitation of the data.</text:p>
      <text:p text:style-name="P5"/>
      <text:p text:style-name="P6"/>
      <text:p text:style-name="P7"><text:tab/>Serdecznie zapraszam,</text:p>
      <text:p text:style-name="P8"><text:tab/><text:tab/>Agnieszka Majczy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499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roid Sans"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M</meta:initial-creator>
    <meta:creation-date>2016-03-16T10:52:21</meta:creation-date>
    <dc:date>2019-01-25T13:15:40</dc:date>
    <dc:creator>A M</dc:creator>
    <meta:editing-duration>PT3H38M42S</meta:editing-duration>
    <meta:editing-cycles>38</meta:editing-cycles>
    <meta:generator>OpenOffice/4.1.0$Linux OpenOffice.org_project/410m18$Build-9764</meta:generator>
    <meta:document-statistic meta:table-count="0" meta:image-count="0" meta:object-count="0" meta:page-count="1" meta:paragraph-count="9" meta:word-count="147" meta:character-count="1009"/>
  </office:meta>
</office:document-meta>
</file>