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7.5pt"/>
    </style:style>
    <style:style style:name="P8" style:family="paragraph" style:parent-style-name="Standard">
      <style:paragraph-properties fo:text-align="center" style:justify-single-word="false"/>
      <style:text-properties fo:font-size="10pt"/>
    </style:style>
    <style:style style:name="P9" style:family="paragraph" style:parent-style-name="Standard">
      <style:paragraph-properties fo:text-align="justify" style:justify-single-word="false"/>
      <style:text-properties fo:language="en" fo:country="GB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fo:language="en" fo:country="U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en" fo:country="GB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en" fo:country="GB"/>
    </style:style>
    <style:style style:name="P18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text-position="super 58%"/>
    </style:style>
    <style:style style:name="T6" style:family="text">
      <style:text-properties fo:font-weight="normal" style:font-size-asian="10pt" style:font-weight-asian="normal" style:font-size-complex="10pt" style:font-weight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color="#dc2300" fo:font-weight="normal" style:font-weight-asian="normal" style:font-weight-complex="normal"/>
    </style:style>
    <style:style style:name="T1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eminarium Astrofizyczne</text:p>
      <text:p text:style-name="P1">wtorek 13.11.2018 godz. <text:span text:style-name="T1">12:30</text:span></text:p>
      <text:p text:style-name="P1">Hoża 69 pawilon <text:span text:style-name="T2">sala </text:span><text:span text:style-name="T9">22</text:span></text:p>
      <text:p text:style-name="P2"/>
      <text:p text:style-name="P2"/>
      <text:p text:style-name="P2"/>
      <text:p text:style-name="P11">Grzegorz Pietrzyński</text:p>
      <text:p text:style-name="P18"/>
      <text:p text:style-name="P8"><text:span text:style-name="T6">(</text:span><text:span text:style-name="T8">Centrum Astronomiczne im. Mikołaja Kopernika PAN</text:span>)</text:p>
      <text:p text:style-name="P7"><text:line-break/></text:p>
      <text:p text:style-name="P6"/>
      <text:p text:style-name="P10"/>
      <text:p text:style-name="P12">The Araucaria project. </text:p>
      <text:p text:style-name="P15"><text:span text:style-name="T3">Toward precise and accurate determination of the </text:span>Hubble constant based on eclipsing binaries, Cepheids, and SN Ia.</text:p>
      <text:p text:style-name="P12"/>
      <text:p text:style-name="P16"/>
      <text:p text:style-name="P9"><text:span text:style-name="T11">I will present our distance measurement to the LMC accurate to 1%. This determination allows to </text:span>determine the Hubble constant with a precision of 2 %, which has a very strong impact on one of the most important problems in cosmology - the discrepancy of recent determinations of H<text:span text:style-name="T12">0</text:span> (e.g. Planck mission versus Cepheids and SN Ia method). It is also important for many fields of modern astrophysics. I will discuss how to improve the classical method of H0 determination based on Cepheids and SN Ia to deliver 1% accuracy, which would definitely solve the discrepancy problem. In this context I will present Polish observatory located next to E-ELT telescope in Chile. </text:p>
      <text:p text:style-name="P3"/>
      <text:p text:style-name="P13"/>
      <text:p text:style-name="P9"><text:line-break/></text:p>
      <text:p text:style-name="P5"><text:tab/>Serdecznie zapraszam,</text:p>
      <text:p text:style-name="P4"><text:tab/><text:tab/>Agnieszka Majczyn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pl" fo:country="PL" style:letter-kerning="true" style:font-name-asian="Droid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size="18pt" fo:font-weight="bold" style:font-name-asian="Droid Sans" style:font-size-asian="18pt" style:font-weight-asian="bold" style:font-name-complex="Lohit Hindi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M</meta:initial-creator>
    <meta:creation-date>2016-03-16T10:52:21</meta:creation-date>
    <dc:date>2018-11-08T12:25:33</dc:date>
    <dc:creator>Agnieszka Majczyna</dc:creator>
    <meta:editing-duration>PT3H6M46S</meta:editing-duration>
    <meta:editing-cycles>28</meta:editing-cycles>
    <meta:generator>LibreOffice/3.5$Linux_X86_64 LibreOffice_project/350m1$Build-2</meta:generator>
    <meta:document-statistic meta:table-count="0" meta:image-count="0" meta:object-count="0" meta:page-count="1" meta:paragraph-count="12" meta:word-count="155" meta:character-count="995" meta:non-whitespace-character-count="843"/>
  </office:meta>
</office:document-meta>
</file>