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color="#FF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language="en" fo:country="US"/>
    </style:style>
    <style:style style:name="P16" style:parent-style-name="Standard" style:family="paragraph">
      <style:paragraph-properties fo:text-align="justify"/>
      <style:text-properties style:font-name="Times New Roman" fo:language="en" fo:country="US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paragraph-properties fo:text-align="justify"/>
      <style:text-properties fo:language="en" fo:country="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>Seminarium Astrofizyczne</text:p>
      <text:p text:style-name="P2">wtorek 23.01.2018 godz.<text:s/>12:30</text:p>
      <text:p text:style-name="P3">Hoża 69 pawilon<text:s/>sala<text:s/><text:span text:style-name="T4">118</text:span></text:p>
      <text:p text:style-name="P5"/>
      <text:p text:style-name="P6"/>
      <text:p text:style-name="P7"/>
      <text:p text:style-name="P8"><text:span text:style-name="T9">Albin Nilsson</text:span></text:p>
      <text:p text:style-name="P10"/>
      <text:p text:style-name="P11"/>
      <text:p text:style-name="P12">Quantum gravity signals and the CTA</text:p>
      <text:p text:style-name="P13"/>
      <text:p text:style-name="P14"/>
      <text:p text:style-name="P15">The arrival of TeV-energy photons from distant<text:s/>galaxies is expected to be affected by their QED interaction with intergalactic radiation fields through electron-positron pair production.<text:line-break/>In theories where high-energy photons violate Lorentz symmetry (such as some theories of quantum gravity), the kinematics of the process γ+γ→e+e- is altered and the cross-section suppressed.<text:line-break/>Consequently, one would expect more of the highest-energy photons to arrive if QED is modified by Lorentz violation than if it is not.</text:p>
      <text:p text:style-name="P16">I will present a calculation of the sensitivity of the Cherenkov Telescope Array (CTA) to changes in the γγ-ray horizon of the Universe due to Lorentz violation, and find that it should be competitive with other leading constraints.</text:p>
      <text:p text:style-name="P17"/>
      <text:p text:style-name="Standard"/>
      <text:p text:style-name="P18"/>
      <text:p text:style-name="P19"><text:tab/>Serdecznie zapraszam,</text:p>
      <text:p text:style-name="P20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8-01-22T06:23:00Z</meta:creation-date>
    <dc:date>2018-01-22T06:2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1" meta:row-count="6" meta:non-whitespace-character-count="799"/>
  </office:meta>
</office:document-meta>
</file>